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30</text:span></text:p>
          </table:table-cell>
          <table:covered-table-cell/>
          <table:table-cell table:style-name="ce14" office:value-type="string" calcext:value-type="string">
            <text:p>08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" calcext:value-type="float">
            <text:p>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30" calcext:value-type="float">
            <text:p>73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FC4D87C3BDB321A60A5D1EC0995D599C06E4AE2649EC4D596C6A18160908C304DCC8B3F0400197A9591C794DCE14A52B7BE838A32E08B046D0C0C01ED9E064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1489</text:p>
          </table:table-cell>
          <table:table-cell table:style-name="ce53" office:value-type="float" office:value="101228.86" calcext:value-type="float">
            <text:p><text:s/>101 228,8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5:050101:1267</text:p>
          </table:table-cell>
          <table:table-cell table:style-name="ce53" office:value-type="float" office:value="8499286.78" calcext:value-type="float">
            <text:p><text:s/>8 499 286,7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5:070104:1218</text:p>
          </table:table-cell>
          <table:table-cell table:style-name="ce53" office:value-type="float" office:value="3532773.24" calcext:value-type="float">
            <text:p><text:s/>3 532 773,2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30558:120</text:p>
          </table:table-cell>
          <table:table-cell table:style-name="ce53" office:value-type="float" office:value="100384.34" calcext:value-type="float">
            <text:p><text:s/>100 384,3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30783:63</text:p>
          </table:table-cell>
          <table:table-cell table:style-name="ce53" office:value-type="float" office:value="917027.21" calcext:value-type="float">
            <text:p><text:s/>917 027,2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40860:88</text:p>
          </table:table-cell>
          <table:table-cell table:style-name="ce53" office:value-type="float" office:value="26407063.96" calcext:value-type="float">
            <text:p><text:s/>26 407 063,9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3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10203:5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10203:6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2:7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23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25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60203:11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60203:55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70202:12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90201:10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3:28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0:31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49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2:19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90202:21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90701:5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20101:14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11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19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70101:12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7:98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30203:10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30203:17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30203:3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203:5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40102:85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60101:108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20102:8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30116:2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13:2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23:6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32:14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32:7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32:7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4:1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4:2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6:6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36:6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6:7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36:7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37:3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37:3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37:3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40137:4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40137:7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40140:4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50101:10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50101:12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50101:12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50101:9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50104:1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050104:1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050104: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50112:2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50112:2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60101:9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60103:14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60103:14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60103:15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60103:15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60103:16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60103:16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60103:18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60103:18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60103:18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60103:18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70102:2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70102:2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70104:10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70104:11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70104:12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70104:12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70104:20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70105:4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50102:5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50102:7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50102:7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80106:1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90106:4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200103:4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200104:4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200105:1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80206:5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100617:51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100637:2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110101:21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40201:48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50601:31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7:250601:31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7:250901:2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00000:13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10803:1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10803:1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10803:1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10803:5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010806:1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010807: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020101:4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090102:5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091101:7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00104:12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00105:1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4:7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109:19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103:4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10101:5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10102:21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10102:21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10106:4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10107:5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10111:6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10202:24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10302:4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601:30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602:16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80216:18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90101:54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90404:2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90413:7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00104:2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00104:3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00401:18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10601:8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30302:3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50601:7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60404:2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60706:4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50303:12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1:070302:1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1:130301:11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1:130301:11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1:130301:43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29: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43:2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47:2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47:2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47:2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47:2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47:3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49:1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49:1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49:1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49:1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49:1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50:1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50:2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50: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50: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51:1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51:1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51:1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51:1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51:3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52: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053:1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055:3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055:3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063:2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063: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63: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63: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063: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100:4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117: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84:2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01: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07: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2014:3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021:12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027:10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173:5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198:2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212: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216:22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247:3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303:1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307:3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704: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857: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935:4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1013:1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1028: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1092:1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1142:4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2005:1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2092:5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011:4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024:6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49:1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049:1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049:5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051:101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054:18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054:20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054:20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054:23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054:25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054:2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054:2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054:3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054:3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056: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067:4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068:10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068:10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068:10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068:39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068:40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068:40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068:7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068:8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068:8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068:8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068:8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068:9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68:9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068:9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068:9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068:9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079:3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097: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105:54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105:6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109:3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116:14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256:2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606:1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718:3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720:3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720:3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745: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763: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802:1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809:2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2001:6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2015:3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2114:2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009:5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009:5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040:2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072: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429:15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645:1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707:1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714: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753: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849: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860: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861: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865: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1040: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1044: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1398:14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1407:1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1706:1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1734:1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1796:1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1796: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2066: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010203:4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060203:13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080301:18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090201:15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103:13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103:15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230:12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230:20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50302:18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50408:4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010805:1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3:100101:36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10106:155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20105:97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040132:10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040132:10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040132:10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040134:7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040134:7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040136:13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040136:13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040137:6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040137:6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040137:6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040137:6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040137:6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040137:6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040137:6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040137:6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040140:7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050101:12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050101:12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050101:13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050104:1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050104:1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050112:3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050112:3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060103:19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060103:20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060103:21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060103:21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060103:21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060103:21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060103:21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060103:21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060103:24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070102:3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070102:3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070104:17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070104:17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070104:17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070104:17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070104:17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070104:17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7:240103:24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010803:8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010803:8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010803:8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010803:8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010803:8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010803:8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010803:8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010803:8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010803:8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010803:8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010803:8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010803:8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010803:8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010803:8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010803:8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010803:8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010803:8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010803:8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010803:8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010803:8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010803:8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010803:8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010803:8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010803:8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010803:8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010803:8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010803:8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010803:8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010803:8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010803:8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010803:8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010803:8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010803:8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010803:8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010803:8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010803:8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010803:8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010803:8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010803:8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010803:8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010803:8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010803:8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010803:9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010803:9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010803:9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010803:9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010803:9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010803:9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010803:9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010806:5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010807:4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010807:6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090101:53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1:040101:19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1:130301:22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024:5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047:9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047:9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047:9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047:9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047:9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047:9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047:9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047:9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047:9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047:9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047:9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047:9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047:9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047:9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047:9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047:9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047:9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047:9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047:9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047:9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047:9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047:9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047:9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047:9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049:1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049:4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049:4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049:4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049:4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049:4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049:4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049:4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049:4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049:4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049:4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049:4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049:4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049:4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049:4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049:4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049:4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049:4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049:4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049:4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049:4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049:4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049:4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049:4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049:5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049:5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049:5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049:5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049:5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049:5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049:5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049:5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049:5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049:5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049:5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049:5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049:5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049:5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049:5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049:5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050:5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050:5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050:5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050:5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050:5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051:2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051:2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051:2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051:3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051:3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051:3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051:3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051:3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051:3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051:3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051:3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051:3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051:3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052:2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053:2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053:3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053:3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053:3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053:3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053:3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053:3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053:3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053:3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053:3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053:3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053:3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053:3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053:3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053:3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053:3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053:3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053:3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053:3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053:3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053:3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053:3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053:3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053:3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055:5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055:5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055:5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063:2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063:2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063:2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063:2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063:2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063:2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063:2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063:2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063:2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063:2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063:2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063:3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063:3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063:3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063:3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063:3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063:3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063:3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063: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066:21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066:25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066:7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068:16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071:7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081: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108: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126:2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128:2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132:1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136:1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149:1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149: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150:1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210:4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245:10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245:5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249:4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259:10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293:1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320:1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383: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407:1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421:8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422: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431:8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432:23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434:14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434:8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502:12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502:6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502:7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577: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058:17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238:17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38:47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87:16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92:11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292:12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292:14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292:25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307:14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307:9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309:19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309:28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09:58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09:77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35:7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60:3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66:6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543:5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641:1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746:2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835:9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886:26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915: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949:8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1130:3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1135:9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1138:1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008: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027:5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049:5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049:5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049:5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049:5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049:5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049:5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051:100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051:111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051:111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051:111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051:112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051:112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054:20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054:21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054:21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054:21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054:21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54:21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054:21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054:213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054:21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054:21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054:21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054:21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054:21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054:21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054:21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054:21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054:21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054:21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054:22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054:22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054:22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054:22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054:22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054:22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054:22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054:22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054:22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054:22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054:22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054:22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054:22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054:22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054:22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054:22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054:22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054:22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054:22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054:22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054:22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054:22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054:22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054:22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054:22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054:22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054:23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054:23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054:23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054:23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054:24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054:24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056:1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056:1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067:9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068:35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068:39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068:40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068:40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068:40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068:41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068:41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068:41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068:41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068:42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068:42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068:42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068:43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068:43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068:43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068:43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068:43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068:43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068:43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068:43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068:43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068:43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068:43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068:44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068:44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068:45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068:45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068:45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068:45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068:45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068:45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068:45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068:45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068:45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068:45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068:45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068:46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068:46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068:46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068:8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071:17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105:47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105:61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109:15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109:15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113:2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251:16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251:19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324:4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370:3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393:2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596: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750:4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771:23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771:45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833:33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833:40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848:7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848:7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848:7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848:7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848:7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848:7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848:7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848:7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848:7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848:8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848:8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848:8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2108:2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0040:6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0072:2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0072:2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076:3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076:9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286:17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286:22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286:7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291:3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323:1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323:1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456:13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456:17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0736: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0736: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0736: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0784:3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0811:1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0820:2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0820:3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0954: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1083:3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1123:2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1169: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1706: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1797:1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1806:1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3:010110:12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3:010110:4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3:010110:4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3:010124:13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3:010124:7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3:010204: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 table:number-rows-repeated="10478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08T11:51:59.601000000</dc:date>
    <meta:print-date>2020-08-20T09:13:54Z</meta:print-date>
    <meta:editing-duration>PT3S</meta:editing-duration>
    <meta:editing-cycles>1</meta:editing-cycles>
    <meta:document-statistic meta:table-count="3" meta:cell-count="2980" meta:object-count="0"/>
  </office:meta>
</office:document-meta>
</file>